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9, 2021-08757, realiseren dakopbouw, recht optrekken achtergevel op 1e verdieping en uitbouwen bestaande uitbouw,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1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1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1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elbertsbergstraat 29, 2021-08757, realiseren dakopbouw, recht optrekken achtergevel op 1e verdieping en uitbouwen bestaande uitbouw, ingekomen 29 oktober 2021</meta:user-defined>
    <meta:user-defined meta:name="DCTERMS.W3CDTF/DCTERMS.available">2021-11-05</meta:user-defined>
    <meta:user-defined meta:name="DCTERMS.W3CDTF/OVERHEIDop.jaargang">2021</meta:user-defined>
    <meta:user-defined meta:name="OVERHEIDop.publicationIssue">394611</meta:user-defined>
    <meta:user-defined meta:name="OVERHEIDop.GmbID/DC.identifier">gmb-2021-394611</meta:user-defined>
    <meta:user-defined meta:name="OVERHEIDop.versieInformatie"/>
  </office:meta>
</office:document-meta>
</file>