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Z-Festival 2022 (kadastraal perceel sectie: V, nummer: 412) te Deurne</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organiseren van het KOZ-Festival 2022 op het kadastraal perceel sectie: V, nummer: 412 (omgeving hoek Kerkeindseweg/Walsbergseweg) te Deurne. De zaak is geregistreerd onder nummer HZ-2021-1590.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60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KOZ-Festival 2022 (kadastraal perceel sectie: V, nummer: 412) te Deurne</meta:user-defined>
    <meta:user-defined meta:name="DCTERMS.W3CDTF/DCTERMS.available">2021-11-05</meta:user-defined>
    <meta:user-defined meta:name="DCTERMS.W3CDTF/OVERHEIDop.jaargang">2021</meta:user-defined>
    <meta:user-defined meta:name="OVERHEIDop.externeBijlage">Aanvraagformulier (publiceerbaar)|exb-2021-64181</meta:user-defined>
    <meta:user-defined meta:name="OVERHEIDop.externeBijlage">Situatieschets en aanvullende info (publiceerba...|exb-2021-64182</meta:user-defined>
    <meta:user-defined meta:name="OVERHEIDop.publicationIssue">394607</meta:user-defined>
    <meta:user-defined meta:name="OVERHEIDop.GmbID/DC.identifier">gmb-2021-394607</meta:user-defined>
    <meta:user-defined meta:name="OVERHEIDop.versieInformatie"/>
  </office:meta>
</office:document-meta>
</file>