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perceel t.o. huisnummer 52A gemeente Nuenen, Gerwen en Nederwetten, intrekken aanvraag omgevingsvergunning voor het plaatsen van een tijdelijke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ingetrokken:</text:p>
            <text:p text:style-name="common-al">Nr.: N-HZ-2019-0138</text:p>
            <text:p text:style-name="common-al">Omschrijving: het plaatsen van een tijdelijke unit</text:p>
            <text:p text:style-name="common-al">Ingetrokken op 28 oktober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46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-HZ-2019-0138</meta:user-defined>
    <dc:language>nl</dc:language>
    <meta:user-defined meta:name="OVERHEIDop.locatietype/OVERHEIDop.gebiedsmarkering">Adres</meta:user-defined>
    <meta:user-defined meta:name="DC.title">Beekstraat, perceel t.o. huisnummer 52A gemeente Nuenen, Gerwen en Nederwetten, intrekken aanvraag omgevingsvergunning voor het plaatsen van een tijdelijke unit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06</meta:user-defined>
    <meta:user-defined meta:name="OVERHEIDop.GmbID/DC.identifier">gmb-2021-394606</meta:user-defined>
    <meta:user-defined meta:name="OVERHEIDop.versieInformatie"/>
  </office:meta>
</office:document-meta>
</file>