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rit Martensstrjitte 4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9 voor een omgevingsvergunning op locatie Jorit Martensstrjitte 4 in Tzum. De vergunning is toegekend. Het besluit betreft het realiseren van een uitbouw op de bestaande garage. Het besluit is verzonden op 4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5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rit Martensstrjitte 4 in Tz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98</meta:user-defined>
    <meta:user-defined meta:name="OVERHEIDop.GmbID/DC.identifier">gmb-2021-394598</meta:user-defined>
    <meta:user-defined meta:name="OVERHEIDop.versieInformatie"/>
  </office:meta>
</office:document-meta>
</file>