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40868) nabij van Ruysdaellaan 57 Leidschendam MPU maken nieuwe E-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vem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van Ruysdaellaan 57 Leidschendam MPU maken nieuwe E-aansluiting Stedin. De werkzaamheden worden uitgevoerd tussen 2 november 2021 en 22 mei 2022.</text:p>
            <text:p text:style-name="common-al">
            <text:span text:style-name="nadrukvet">Datum bekendmaking besluit: </text:span>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9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40868) nabij van Ruysdaellaan 57 Leidschendam MPU maken nieuwe E-aansluiting Stedi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97</meta:user-defined>
    <meta:user-defined meta:name="OVERHEIDop.GmbID/DC.identifier">gmb-2021-394597</meta:user-defined>
    <meta:user-defined meta:name="OVERHEIDop.versieInformatie"/>
  </office:meta>
</office:document-meta>
</file>