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Opperduit 430 Lekk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9.a van de Wet ruimtelijke ordening bekend dat het ontwerpwijzigingsplan Opperduit 430 Lekkerkerk met ingang van woensdag 10 november 2021 gedurende zes weken voor een ieder ter inzage ligt. </text:p>
            <text:p text:style-name="common-al">
            <text:span text:style-name="nadrukondlijn">Ligging en beschrijving plan</text:span>
          </text:p>
            <text:p text:style-name="common-al">Op het perceel Opperduit 430 in Lekkerkerk was een timmer- en onderhoudsbedrijf gevestigd. De bedrijfsactiviteiten zijn in 2020 beëindigd. De nieuwe eigenaar heeft de woning aangekocht om er met zijn gezin te wonen. Het perceel heeft echter nog de bestemming 'Bedrijf'. Het in stand houden van de bedrijfsbestemming is niet passend bij het gewenste gebruik als woonperceel. De eigenaar is daarom voornemens het perceel om te zetten naar de bestemming 'Wonen'.</text:p>
            <text:p text:style-name="common-al">In het geldende bestemmingsplan 'Landelijk Gebied, (voormalige gemeente Nederlek)' is in artikel 33.2 van de planregels de wijzigingsmogelijkheid opgenomen om een bedrijfsbestemming om te zetten naar een woonbestemming. Het opgestelde wijzigingsplan voldoet aan de gestelde voorwaarden.</text:p>
            <text:p text:style-name="common-al">
            <text:span text:style-name="nadrukondlijn">Zienswijze</text:span>
          </text:p>
            <text:p text:style-name="common-al">Vanaf woensdag 10 november 2021 ligt het ontwerp wijzig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ontwerp wijzigingsplan en de daarop betrekking hebbende stukken kunt u ook bekijken via www.ruimtelijkeplannen.nl/?planidn=NL.IMRO.1931.BPW2107B029-ON01. </text:p>
            <text:p text:style-name="common-al">Gedurende de inzagetermijn kan een ieder een schriftelijke zienswijze indienen bij het college van burgemeester en wethouders, postbus 51, 2820 AB Stolwijk. Voor het indienen van een mondelinge zienswijze kunt u contact opnemen met dhr. van den Boer van afdeling Ruimtelijke Ontwikkeling, tel. 14 0182, email <text:a xlink:href="mailto:k.brandwijk@krimpenerwaard.nl" xlink:type="simple">[info@krimpenerwaar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9 november 2021</text:span>
          </text:p>
          </text:section>
          <text:section text:name="ondertekening_id1-3-2-2-2">
            <text:p><text:span text:style-name="functie">Burgemeester en wethouders van de gemeente Krimpenerwaard,</text:span></text:p>
            <text:p>mr. J. Hennip, secretaris</text:p>
            <text:p><text:span text:style-name="ondertekening_naam"><text:span text:style-name="voornaam">mr. R.S. Cazemier,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5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W2107B029-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Opperduit 430 Lekkerkerk</meta:user-defined>
    <meta:user-defined meta:name="DCTERMS.W3CDTF/DCTERMS.available">2021-11-09</meta:user-defined>
    <meta:user-defined meta:name="DCTERMS.W3CDTF/OVERHEIDop.jaargang">2021</meta:user-defined>
    <meta:user-defined meta:name="OVERHEIDop.publicationIssue">394596</meta:user-defined>
    <meta:user-defined meta:name="OVERHEIDop.GmbID/DC.identifier">gmb-2021-394596</meta:user-defined>
    <meta:user-defined meta:name="OVERHEIDop.versieInformatie"/>
  </office:meta>
</office:document-meta>
</file>