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, perceel t.o. huisnummer 52A gemeente Nuenen, Gerwen en Nederwetten, intrekken aanvraag omgevingsvergunning voor het oprichten van een woonhuis en lunchr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ingetrokken:</text:p>
            <text:p text:style-name="common-al">Nr.: N-HZ-2019-0123</text:p>
            <text:p text:style-name="common-al">Omschrijving: het oprichten van een woonhuis en lunchroom</text:p>
            <text:p text:style-name="common-al">Ingetrokken op 28 oktober 2021</text:p>
            <text:p text:style-name="last-al">Tegen de intrekking van de aanvraag omgevingsvergunning kan geen bezwaar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459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9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9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-HZ-2019-0123</meta:user-defined>
    <dc:language>nl</dc:language>
    <meta:user-defined meta:name="OVERHEIDop.locatietype/OVERHEIDop.gebiedsmarkering">Adres</meta:user-defined>
    <meta:user-defined meta:name="DC.title">Beekstraat, perceel t.o. huisnummer 52A gemeente Nuenen, Gerwen en Nederwetten, intrekken aanvraag omgevingsvergunning voor het oprichten van een woonhuis en lunchroom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95</meta:user-defined>
    <meta:user-defined meta:name="OVERHEIDop.GmbID/DC.identifier">gmb-2021-394595</meta:user-defined>
    <meta:user-defined meta:name="OVERHEIDop.versieInformatie"/>
  </office:meta>
</office:document-meta>
</file>