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rkinderenlaan 26, 1251 EM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rkinderenlaan 26, 1251 EM, het vellen van 1 boom, ingekomen 31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459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9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9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Derkinderenlaan 26, 1251 EM, het vellen van 1 boo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94</meta:user-defined>
    <meta:user-defined meta:name="OVERHEIDop.GmbID/DC.identifier">gmb-2021-394594</meta:user-defined>
    <meta:user-defined meta:name="OVERHEIDop.versieInformatie"/>
  </office:meta>
</office:document-meta>
</file>