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89 te Maastricht. Afgehandelde omgevingsvergunning,  het herplaatsen van het kunstwerk de Vrijwilliger in de binnentuin van Kumulus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40WB</text:p>
            <text:p text:style-name="common-al">
            <text:span text:style-name="nadrukvet">Herbenusstraat 89 te Maastricht</text:span>
          </text:p>
            <text:p text:style-name="common-al">
            <text:span text:style-name="nadrukvet">het herplaatsen van het kunstwerk de Vrijwilliger in de binnentuin van Kumulus West</text:span>
          </text:p>
            <text:p text:style-name="common-al"/>
            <text:p text:style-name="common-al">
            <text:span text:style-name="nadrukvet">Datum ontvangst aanvraag:</text:span> 22 oktober 2021</text:p>
            <text:p text:style-name="common-al">
            <text:span text:style-name="nadrukvet">Datum besluit:</text:span> 3 november 2021</text:p>
            <text:p text:style-name="common-al">
            <text:span text:style-name="nadrukvet">Startdatum bezwaartermijn: </text:span>4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459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9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9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erbenusstraat 89 te Maastricht. Afgehandelde omgevingsvergunning,  het herplaatsen van het kunstwerk de Vrijwilliger in de binnentuin van Kumulus West</meta:user-defined>
    <meta:user-defined meta:name="DCTERMS.W3CDTF/DCTERMS.available">2021-11-05</meta:user-defined>
    <meta:user-defined meta:name="DCTERMS.W3CDTF/OVERHEIDop.jaargang">2021</meta:user-defined>
    <meta:user-defined meta:name="OVERHEIDop.publicationIssue">394590</meta:user-defined>
    <meta:user-defined meta:name="OVERHEIDop.GmbID/DC.identifier">gmb-2021-394590</meta:user-defined>
    <meta:user-defined meta:name="OVERHEIDop.versieInformatie"/>
  </office:meta>
</office:document-meta>
</file>