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instemmingsbesluit kabels en leidingen (kenmerk MOOR 340721) nabij Duindoorn 11 Leidschendam maken nieuwe aansluiting Eurofi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Duindoorn 11 Leidschendam maken nieuwe aansluiting Eurofiber. De werkzaamheden worden uitgevoerd tussen 2 november 2021 en 20 mei 2022.</text:p>
            <text:p text:style-name="common-al">
            <text:span text:style-name="nadrukvet">Datum bekendmaking besluit: </text:span>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8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 instemmingsbesluit kabels en leidingen (kenmerk MOOR 340721) nabij Duindoorn 11 Leidschendam maken nieuwe aansluiting Eurofib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86</meta:user-defined>
    <meta:user-defined meta:name="OVERHEIDop.GmbID/DC.identifier">gmb-2021-394586</meta:user-defined>
    <meta:user-defined meta:name="OVERHEIDop.versieInformatie"/>
  </office:meta>
</office:document-meta>
</file>