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Vismarkt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Vismarkt 5.</text:span>
          </text:p>
            <text:p text:style-name="common-al">Zaakomschrijving: Het uitvoeren van diversen sloopwerkzaamheden</text:p>
            <text:p text:style-name="common-al">Zaaknummer: 251991</text:p>
            <text:p text:style-name="common-al">Acceptatie datum verzonden: 3 november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458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8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8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1991</meta:user-defined>
    <meta:user-defined meta:name="DCTERMS.abstract">Het uitvoeren van diversen sloopwerkzaamheden</meta:user-defined>
    <dc:language>nl</dc:language>
    <meta:user-defined meta:name="OVERHEIDop.locatietype/OVERHEIDop.gebiedsmarkering">Punt</meta:user-defined>
    <meta:user-defined meta:name="DC.title">Acceptatie sloopmelding, Hulst, Vismarkt 5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583</meta:user-defined>
    <meta:user-defined meta:name="OVERHEIDop.GmbID/DC.identifier">gmb-2021-394583</meta:user-defined>
    <meta:user-defined meta:name="OVERHEIDop.versieInformatie"/>
  </office:meta>
</office:document-meta>
</file>