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elmondsingel 2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melding ontvangen voor activiteiten waarvoor geen vergunningplicht geldt op locatie Helmondsingel 24 te Deurne. De melding is geregistreerd onder zaaknummer HZ-2021-150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458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8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8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Helmondsingel 24 te Deurne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582</meta:user-defined>
    <meta:user-defined meta:name="OVERHEIDop.GmbID/DC.identifier">gmb-2021-394582</meta:user-defined>
    <meta:user-defined meta:name="OVERHEIDop.versieInformatie"/>
  </office:meta>
</office:document-meta>
</file>