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EIKENHEUVELDREEF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heuveldreef 6 Vught, bouwen van een carport, OV20211385, ontvangen 3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5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EIKENHEUVELDREEF 6 VUG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580</meta:user-defined>
    <meta:user-defined meta:name="OVERHEIDop.GmbID/DC.identifier">gmb-2021-394580</meta:user-defined>
    <meta:user-defined meta:name="OVERHEIDop.versieInformatie"/>
  </office:meta>
</office:document-meta>
</file>