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bouwbesluit voor geluidsproductie in de avond en nacht i.v.m. het storten en vlinderen van de keldervloer op de hoek van Stadhouderslaan en Molentocht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ntheffing van de werktijden en de dagwaarden die in artikel 8.3, lid 1 en lid 2 van het Bouwbesluit staan verleend voor het project ‘Verdevista Centrumplan’ hoek Stadhouderslaan en Molentocht</text:span>
          </text:p>
            <text:p text:style-name="common-al">Zij hebben dit besloten op 2 november 2021. Het besluit heeft kenmerk Z21-027718.</text:p>
            <text:p text:style-name="common-al">Het is een besluit om ontheffing te verlenen van de dagwaarden die aangegeven staan in artikel 8.3, lid 2 van het BB. Het verzoek gaat ontheffing van de werktijden en de dagwaarden die aangegeven staan in artikel 8.3, lid 1 en lid 2 van het BB.</text:p>
            <text:p text:style-name="common-al">
            <text:span text:style-name="nadrukvet">Als u het niet eens bent met de ontheffing kunt u bezwaar</text:span>
          </text:p>
            <text:p text:style-name="common-al">Dit kan namelijk binnen zes weken na de dag van verzenden van de ontheffing.</text:p>
            <text:p text:style-name="common-al">U moet dan wel belang hebben bij de ontheffing.</text:p>
            <text:p text:style-name="common-al">In uw bezwaarschrift moeten in ieder geval aan de volgende gegevens staan: 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 de datum waarop u het indient;</text:p>
              </text:list-item>
              <text:list-item text:style-override="id1-3-2-1-1-8-3">
                <text:number>-</text:number>
                <text:p text:style-name="al"> tegen welke ontheffing u bezwaar heeft;</text:p>
              </text:list-item>
              <text:list-item text:style-override="id1-3-2-1-1-8-4">
                <text:number>-</text:number>
                <text:p text:style-name="al"> de reden(en) waarom u bezwaar heeft;</text:p>
              </text:list-item>
              <text:list-item text:style-override="id1-3-2-1-1-8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ontheff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9457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7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7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7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bouwbesluit voor geluidsproductie in de avond en nacht i.v.m. het storten en vlinderen van de keldervloer op de hoek van Stadhouderslaan en Molentocht te Zoeterwoud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4578</meta:user-defined>
    <meta:user-defined meta:name="OVERHEIDop.GmbID/DC.identifier">gmb-2021-394578</meta:user-defined>
    <meta:user-defined meta:name="OVERHEIDop.versieInformatie"/>
  </office:meta>
</office:document-meta>
</file>