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tergracht 62 1381B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62 1381BP Weesp</text:p>
            <text:p text:style-name="common-al">Omschrijving: Het kappen van 3 bomen voor een supermarkt</text:p>
            <text:p text:style-name="common-al">Besluit:</text:p>
            <text:p text:style-name="common-al">Verzonden naar aanvrager op: 03-11-2021</text:p>
            <text:p text:style-name="common-al">Zaaknummer: Z2021-WP006956</text:p>
            <text:p text:style-name="common-al">OLO nummer: 6374141</text:p>
            <text:p text:style-name="common-al">Het besluit en bijbehorende stukken kunt u per e-mail ontvangen. Stuur een verzoek naar <text:a xlink:href="mailto:inzage@weesp.nl?Subject=Dossiernummer Z2021-WP006956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9457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6956</meta:user-defined>
    <meta:user-defined meta:name="DCTERMS.abstract">Het kappen van 3 bomen voor een supermarkt</meta:user-defined>
    <dc:language>nl</dc:language>
    <meta:user-defined meta:name="OVERHEIDop.locatietype/OVERHEIDop.gebiedsmarkering">Punt</meta:user-defined>
    <meta:user-defined meta:name="DC.title">Besluit omgevingsvergunning reguliere procedure Achtergracht 62 1381BP Weesp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74</meta:user-defined>
    <meta:user-defined meta:name="OVERHEIDop.GmbID/DC.identifier">gmb-2021-394574</meta:user-defined>
    <meta:user-defined meta:name="OVERHEIDop.versieInformatie"/>
  </office:meta>
</office:document-meta>
</file>