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Schenkel 11 Berken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9.a van de Wet ruimtelijke ordening bekend dat het ontwerpwijzigingsplan Schenkel 11 Berkenwoude met ingang van woensdag 10 november 2021 gedurende zes weken voor een ieder ter inzage ligt. </text:p>
            <text:p text:style-name="common-al">
            <text:span text:style-name="nadrukondlijn">Ligging en beschrijving plan</text:span>
          </text:p>
            <text:p text:style-name="common-al">Op het perceel aan de Schenkel 11 in Berkenwoude is een agrarisch bedrijf gevestigd in de vorm van een grondgebonden melkveehouderij en kaasmakerij. Ten behoeve van de agrarische bedrijfsactiviteiten is de eigenaar voornemens het bouwvlak uit te breiden van ca. 0,55 ha naar ca. 0,65 ha. De uitbreiding biedt de eigenaar de mogelijkheid een nieuwe schuur te bouwen ter vervanging van een inmiddels ingestorte schuur en de ruwvoederopslag uit te breiden. De uitbreiding heeft geen effect op het aantal dieren. De omvang van de melkveehouderij blijft gelijk ten opzichte van de huidige situatie. </text:p>
            <text:p text:style-name="common-al">In de regels van het bestemmingsplan Buitengebied 2011 is een wijzigingsbevoegdheid opgenomen (artikel 3.7.1) die een vergroting van het bouwvlak mogelijk maakt. Medewerking wordt uitsluitend verleend als er wordt voldaan aan een aantal voorwaarden. Dit betreft onder andere een positief advies van de agrarische beoordelingscommissie dat de uitbreiding noodzakelijk en doelmatig is voor de bedrijfsvoering. In het wijzigingsplan is aangetoond dat aan de voorwaarden wordt voldaan. </text:p>
            <text:p text:style-name="common-al">
            <text:span text:style-name="nadrukondlijn">Zienswijze</text:span>
          </text:p>
            <text:p text:style-name="common-al">Vanaf woensdag10 november 2021 ligt het ontwerp wijzigingsplan en de daarop betrekking hebbende stukken gedurende 6 weken ter inzage bij het Klantcontactcentrum het gemeentehuis, Dorpsplein 8 in Stolwijk. Om de stukken in te kunnen zien, kunt u via het klantcontactcentrum (tel. 14-0182) een afspraak maken met de behandelend ambtenaar.</text:p>
            <text:p text:style-name="common-al">Het ontwerp wijzigingsplan en de daarop betrekking hebbende stukken kunt u ook bekijken via www.ruimtelijkeplannen.nl/?planidn=NL.IMRO.1931.BPW2103BG021-ON01. </text:p>
            <text:p text:style-name="common-al">Gedurende de inzagetermijn kan een ieder een schriftelijke zienswijze indienen bij het college van burgemeester en wethouders, postbus 51, 2820 AB Stolwijk. Voor het indienen van een mondelinge zienswijze kunt u contact opnemen met dhr. van den Boer van afdeling Ruimtelijke Ontwikkeling, tel. 14 0182, email <text:a xlink:href="mailto:k.brandwijk@krimpenerwaard.nl" xlink:type="simple">[info@krimpenerwaar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9 november 2021</text:span>
          </text:p>
          </text:section>
          <text:section text:name="ondertekening_id1-3-2-2-2">
            <text:p><text:span text:style-name="functie">Burgemeester en wethouders van de gemeente Krimpenerwaard,</text:span></text:p>
            <text:p><text:span text:style-name="ondertekening_naam">
            <text:span text:style-name="voornaam">mr. J. Hennip, secretaris</text:span>
            <text:span text:style-name="achternaam"/>
          </text:span></text:p>
            <text:p>mr. R.S. Cazemier,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457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7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7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W2103BG02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Schenkel 11 Berkenwoude</meta:user-defined>
    <meta:user-defined meta:name="DCTERMS.W3CDTF/DCTERMS.available">2021-11-09</meta:user-defined>
    <meta:user-defined meta:name="DCTERMS.W3CDTF/OVERHEIDop.jaargang">2021</meta:user-defined>
    <meta:user-defined meta:name="OVERHEIDop.publicationIssue">394571</meta:user-defined>
    <meta:user-defined meta:name="OVERHEIDop.GmbID/DC.identifier">gmb-2021-394571</meta:user-defined>
    <meta:user-defined meta:name="OVERHEIDop.versieInformatie"/>
  </office:meta>
</office:document-meta>
</file>