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rand 62, 5411 PC Zeeland; het bouwen van een glazen zwembadoverkapping met tevens de functie van energiecollector/-opslag (vergunning verzonden op 26 oktober 2021)</text:p>
            <text:p text:style-name="common-al">Weversweg 7, 5411 RX Zeeland; het ontwikkelen van natuur op voormalige landbouwgrond conform het Provinciaal Natuurbeheerplan (vergunning verzonden op 28 oktober 2021)</text:p>
            <text:p text:style-name="common-al">Reekseweg 10a, 5411 RB Reek; het veranderen van een rundveehouderij (vergunning verzonden op 29 oktober 2021)</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functi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945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1-05</meta:user-defined>
    <meta:user-defined meta:name="DCTERMS.W3CDTF/OVERHEIDop.jaargang">2021</meta:user-defined>
    <meta:user-defined meta:name="OVERHEIDop.publicationIssue">394568</meta:user-defined>
    <meta:user-defined meta:name="OVERHEIDop.GmbID/DC.identifier">gmb-2021-394568</meta:user-defined>
    <meta:user-defined meta:name="OVERHEIDop.versieInformatie"/>
  </office:meta>
</office:document-meta>
</file>