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een gemeenteboom aan Weipoortseweg 62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geweigerd voor Weipoortseweg 62<text:span text:style-name="sup">A</text:span> in Zoeterwoude</text:span>
          </text:p>
            <text:p text:style-name="common-al">Zij hebben dit besloten op 2 november 2021. Het besluit heeft kenmerk Z21-027750.</text:p>
            <text:p text:style-name="common-al">De aanvraag gaat over het kappen van een gemeenteboom. Daarbij horen de volgende activiteit:</text:p>
            <text:list text:style-name="id1-3-2-1-1-4">
              <text:list-item text:style-override="id1-3-2-1-1-4-1">
                <text:number>-</text:number>
                <text:p text:style-name="al">Kappen</text:p>
              </text:list-item>
            </text:list>
            <text:p text:style-name="common-al">
            <text:span text:style-name="nadrukvet">Als u het niet eens bent met de weigering kunt u bezwaar maken </text:span>
          </text:p>
            <text:p text:style-name="common-al">Dit kan binnen zes weken na de dag van verzenden van de weigering.</text:p>
            <text:p text:style-name="common-al">U moet dan wel belang hebben bij de weiger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weiger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weigering van de omgevings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9455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5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5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1-027750</meta:user-defined>
    <dc:language>nl</dc:language>
    <meta:user-defined meta:name="OVERHEIDop.locatietype/OVERHEIDop.gebiedsmarkering">Adres</meta:user-defined>
    <meta:user-defined meta:name="DC.title">Vergunning geweigerd voor het kappen van een gemeenteboom aan Weipoortseweg 62A te Zoeterwoud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4556</meta:user-defined>
    <meta:user-defined meta:name="OVERHEIDop.GmbID/DC.identifier">gmb-2021-394556</meta:user-defined>
    <meta:user-defined meta:name="OVERHEIDop.versieInformatie"/>
  </office:meta>
</office:document-meta>
</file>