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nd 54b, 5411 PC Zeeland; het verwijderen van asbesthoudende dakbedekking en vormstukken van een loods (melding ontvangen op 25 oktober 2021)</text:p>
            <text:p text:style-name="common-al">Hekellaan 19, 5374 GM Schaijk; het verwijderen van asbesthoudende rioleringsbuizen uit een voortuin (melding ontvangen op 25 oktober 2021)</text:p>
            <text:p text:style-name="common-al">Luttelveld 22, 5411 TL Zeeland en omgeving Middelveld, Grootveld en Schouwveld in Zeeland; het verwijderen van asbesthoudende materialen uit brandgangen, tuinen en bergingen/schuren (melding ontvangen op 26 oktober 2021)</text:p>
            <text:p text:style-name="common-al">
            <text:span text:style-name="nadrukcur">In dit stadium van de procedure (ontvangen meldingen) kunt u geen bezwaar-/beroepschrift indienen. Bovengenoemde meldingen zijn op verzoek wel in te zien bij de afdeling Ruimte.</text:span>
          </text:p>
            <text:p text:style-name="last-al">
            <text:span text:style-name="nadrukcur">U kunt hiervoor telefonisch contact opnemen, telefoonnummer 0486-458111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gemeentebestuur van Landerd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erd</text:p>
            </table:table-cell>
            <table:table-cell office:value-type="string" table:style-name="header.C">
              <text:p text:style-name="headerright"><text:span text:style-name="nr">Nr. 394553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553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553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ande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erd</meta:user-defined>
    <meta:user-defined meta:name="OVERHEID.Gemeente/OVERHEID.authority">Lande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ntvangen sloopmeldingen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553</meta:user-defined>
    <meta:user-defined meta:name="OVERHEIDop.GmbID/DC.identifier">gmb-2021-394553</meta:user-defined>
    <meta:user-defined meta:name="OVERHEIDop.versieInformatie"/>
  </office:meta>
</office:document-meta>
</file>