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Gemeente Bergen, Wijziging van de voorschriften verbonden aan de op 1 februari 2021 verleende omgevingsvergunning, Schoorlse Duinen, Schoorl, kadastraal bekend Schoorl, sectie E, nr. 128 (WABO1901495) voor het aanleggen van een nieuw tracé voor een mountainbikeroute(WABO2101623)</text:p>
      <text:section text:name="zakelijke-mededeling_id1-3-2" text:style-name="zakelijke-mededeling">
        <text:section text:name="zakelijke-mededeling-tekst_id1-3-2-1" text:style-name="zakelijke-mededeling-tekst">
          <text:section text:name="tekst_id1-3-2-1-1" text:style-name="tekst">
            <text:p text:style-name="common-al">De aan de omgevingsvergunning verbonden voorschriften 5, 6, 7 en 8 komen te vervallen. Nieuwe voorschriften 5, 6, 7 en 8 worden toegevoegd betreffende verhoogde vlonders ter bescherming van de zandhagedis</text:p>
            <text:p text:style-name="common-al">Dit ontwerpbesluit ligt vanaf 8 november 2021 zes weken ter inzage. Tijdens deze termijn kan een ieder hierover zijn zienswijze indienen bij de gemeente. Voor meer informatie kunt u contact met ons opnemen.</text:p>
            <text:p text:style-name="common-al">Wilt u een reactie geven op het ontwerpbesluit?</text:p>
            <text:p text:style-name="common-al">Dan kunt u een zienswijze indienen. In dat geval adviseren wij u om eerst telefonisch contact met ons op te nemen. We nemen dan samen met u het ontwerpbesluit door.</text:p>
            <text:p text:style-name="common-al">Wilt u na dit gesprek alsnog een zienswijze indienen?</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623.</text:p>
            <text:p text:style-name="last-al">Wij verzoeken u als onderwerp te vermelden ‘zienswijze op ontwerpbesluit Schoorlse Duinen (kadastrale sectie E, nr.128) Bergen (NH)’.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455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5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5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Ontwerpbesluit; Wijziging van de voorschriften verbonden aan de op 1 februari 2021 verleende omgevingsvergunning, Schoorlse Duinen, Schoorl, kadastraal bekend Schoorl, sectie E, nr. 128 (WABO1901495) voor het aanleggen van een nieuw tracé voor een mountainbikeroute(WABO2101623)</meta:user-defined>
    <dc:language>nl</dc:language>
    <meta:user-defined meta:name="OVERHEIDop.locatietype/OVERHEIDop.gebiedsmarkering">Perceel</meta:user-defined>
    <meta:user-defined meta:name="DC.title">Gemeente Bergen, ontwerpbesluit Gemeente Bergen, Wijziging van de voorschriften verbonden aan de op 1 februari 2021 verleende omgevingsvergunning, Schoorlse Duinen, Schoorl, kadastraal bekend Schoorl, sectie E, nr. 128 (WABO1901495) voor het aanleggen van een nieuw tracé voor een mountainbikeroute(WABO2101623)</meta:user-defined>
    <meta:user-defined meta:name="DCTERMS.W3CDTF/DCTERMS.available">2021-11-05</meta:user-defined>
    <meta:user-defined meta:name="DCTERMS.W3CDTF/OVERHEIDop.jaargang">2021</meta:user-defined>
    <meta:user-defined meta:name="OVERHEIDop.publicationIssue">394551</meta:user-defined>
    <meta:user-defined meta:name="OVERHEIDop.GmbID/DC.identifier">gmb-2021-394551</meta:user-defined>
    <meta:user-defined meta:name="OVERHEIDop.versieInformatie"/>
  </office:meta>
</office:document-meta>
</file>