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3b te Deurn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plaatsen van een tijdelijke woning op de locatie Beatrixstraat 3b te Deurne. De zaak is geregistreerd onder nummer HZ-2021-158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5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atrixstraat 3b te Deurne</meta:user-defined>
    <meta:user-defined meta:name="DCTERMS.W3CDTF/DCTERMS.available">2021-11-05</meta:user-defined>
    <meta:user-defined meta:name="DCTERMS.W3CDTF/OVERHEIDop.jaargang">2021</meta:user-defined>
    <meta:user-defined meta:name="OVERHEIDop.externeBijlage">Situatietekening (publiceerbaar)|exb-2021-64172</meta:user-defined>
    <meta:user-defined meta:name="OVERHEIDop.externeBijlage">Tekening (publiceerbaar)|exb-2021-64173</meta:user-defined>
    <meta:user-defined meta:name="OVERHEIDop.externeBijlage">1348 Tijdelijke woning Beatrixstraat 3b Deurne|exb-2021-64174</meta:user-defined>
    <meta:user-defined meta:name="OVERHEIDop.publicationIssue">394542</meta:user-defined>
    <meta:user-defined meta:name="OVERHEIDop.GmbID/DC.identifier">gmb-2021-394542</meta:user-defined>
    <meta:user-defined meta:name="OVERHEIDop.versieInformatie"/>
  </office:meta>
</office:document-meta>
</file>