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eilige Huisjes 32 te Zevenaar, het verwijderen van asbesthoudend materiaal uit het dak van de woning</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melding ontvangen voor het verwijderen van asbesthoudend materiaal uit het dak van de woning aan de Heilige Huisjes 32 te Zevenaar. De melding is geregistreerd onder zaaknummer HZ_SLM-2021-1956.</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453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3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3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Heilige Huisjes 32 te Zevenaar, het verwijderen van asbesthoudend materiaal uit het dak van de woning</meta:user-defined>
    <meta:user-defined meta:name="DCTERMS.W3CDTF/DCTERMS.available">2021-11-05</meta:user-defined>
    <meta:user-defined meta:name="DCTERMS.W3CDTF/OVERHEIDop.jaargang">2021</meta:user-defined>
    <meta:user-defined meta:name="OVERHEIDop.publicationIssue">394537</meta:user-defined>
    <meta:user-defined meta:name="OVERHEIDop.GmbID/DC.identifier">gmb-2021-394537</meta:user-defined>
    <meta:user-defined meta:name="OVERHEIDop.versieInformatie"/>
  </office:meta>
</office:document-meta>
</file>