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3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2021-02070 voor een omgevingsvergunning op locatie Paltrokmolen 3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452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2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2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ltrokmolen 30 in Numansdorp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528</meta:user-defined>
    <meta:user-defined meta:name="OVERHEIDop.GmbID/DC.identifier">gmb-2021-394528</meta:user-defined>
    <meta:user-defined meta:name="OVERHEIDop.versieInformatie"/>
  </office:meta>
</office:document-meta>
</file>