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463 Willem II-straat 42 te Tilburg, renoveren van het dak, 1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63 - I - Willem II-straat 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452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2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2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463 Willem II-straat 42 te Tilburg, renoveren van het dak, 1 november 2021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521</meta:user-defined>
    <meta:user-defined meta:name="OVERHEIDop.GmbID/DC.identifier">gmb-2021-394521</meta:user-defined>
    <meta:user-defined meta:name="OVERHEIDop.versieInformatie"/>
  </office:meta>
</office:document-meta>
</file>