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Drienerlolaan, Drienerbeeklaan, De Zul, Boerderijweg en Calslaan</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gemeente een aanvraag ontvangen voor een verkeersbesluit: verkeersmaatregelen UnBEATable op 12 november 2021, op locatie Drienerlolaan, Drienerbeeklaan, De Zul, Boerderijweg en Calslaan. De aanvraag is geregistreerd onder zaaknummer V-2021-6550.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451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1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1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Drienerlolaan, Drienerbeeklaan, De Zul, Boerderijweg en Calslaan</meta:user-defined>
    <meta:user-defined meta:name="DCTERMS.W3CDTF/DCTERMS.available">2021-11-05</meta:user-defined>
    <meta:user-defined meta:name="DCTERMS.W3CDTF/OVERHEIDop.jaargang">2021</meta:user-defined>
    <meta:user-defined meta:name="OVERHEIDop.publicationIssue">394519</meta:user-defined>
    <meta:user-defined meta:name="OVERHEIDop.GmbID/DC.identifier">gmb-2021-394519</meta:user-defined>
    <meta:user-defined meta:name="OVERHEIDop.versieInformatie"/>
  </office:meta>
</office:document-meta>
</file>