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en  Renesse,  stranden  en  duin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en Renesse, stranden en duinovergangen.</text:span>
          </text:p>
            <text:p text:style-name="common-al">Zaakomschrijving: een ontheffing van het verbod voor het rijden in een natuurgebied</text:p>
            <text:p text:style-name="common-al">Zaaknummer: 495010</text:p>
            <text:p text:style-name="common-al">Beschikking datum verzonden: 3-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451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5010</meta:user-defined>
    <meta:user-defined meta:name="DCTERMS.abstract">een ontheffing van het verbod voor het rijden in een natuur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erkeer natuurgebied verleend, Burgh-Haamstede  en  Renesse,  stranden  en  duinovergangen</meta:user-defined>
    <meta:user-defined meta:name="DCTERMS.W3CDTF/DCTERMS.available">2021-11-05</meta:user-defined>
    <meta:user-defined meta:name="DCTERMS.W3CDTF/OVERHEIDop.jaargang">2021</meta:user-defined>
    <meta:user-defined meta:name="OVERHEIDop.publicationIssue">394514</meta:user-defined>
    <meta:user-defined meta:name="OVERHEIDop.GmbID/DC.identifier">gmb-2021-394514</meta:user-defined>
    <meta:user-defined meta:name="OVERHEIDop.versieInformatie"/>
  </office:meta>
</office:document-meta>
</file>