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e Terschelling</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zen de aanvraag van Stichting Evenementen Terschelling, voor het organiseren van de Kleintje Berenloop, jeugdloop en Berenloop op 6 en 7 november 2021; </text:p>
            <text:p text:style-name="common-al">Overwegende dat het hiervoor noodzakelijk is dat onderstaande wegen worden afgesloten voor het verkeer; </text:p>
            <text:p text:style-name="common-al">Overwegende dat het parkeerterrein aan de Zwarteweg en Sportlaan te West-Terschelling een weg is als bedoeld in artikel 18, lid 1 onder d van de Wegenverkeerswet 1994;</text:p>
            <text:p text:style-name="common-al">Overwegende dat het parkeerterrein aan de Zwarteweg en Sportlaan te West-Terschelling onder beheer is van de gemeente Terschelling en dat het college van burgemeester en wethouders derhalve bevoegd is tot het nemen van het verkeersbesluit;</text:p>
            <text:p text:style-name="common-al">Overwegende dat het voor de Kleintje Berenloop en Berenloop noodzakelijk is dat onderstaande parkeerplaatsen gedeeltelijk worden afgesloten voor motorvoertuigen en aanhangers; </text:p>
            <text:p text:style-name="common-al">Besluit de volgende tijdelijke verkeersmaatregel te nemen:</text:p>
            <text:p text:style-name="common-al">
            <text:span text:style-name="nadrukondlijn">Van 5 tot en met 7 november 2021 wordt voor de Kleintje Berenloop, jeugdloop en Berenloop afgesloten voor alle verkeer</text:span>:</text:p>
            <text:list text:style-name="id1-3-2-2-1-11">
              <text:list-item text:style-override="id1-3-2-2-1-11-1">
                <text:number>1.</text:number>
                <text:p text:style-name="al">Op de parkeerplaats aan de Zwarteweg te West-Terschelling zal vanaf vrijdag 5 november 2021 aan de zijde van de ambulancepost 50 m² worden afgezet ten behoeve van een op te bouwen SIGMA-tent. </text:p>
              </text:list-item>
              <text:list-item text:style-override="id1-3-2-2-1-11-2">
                <text:number>2.</text:number>
                <text:p text:style-name="al">Op de parkeerplaats aan de Zwarteweg te West-Terschelling zal vanaf vrijdag 5 november 2021 aan de zijde van de begraafplaats de rij parkeerplaatsen worden ingericht als fietsenstalling en wordt ruimte gemaakt voor de opbouw van de SIGMA-tent;</text:p>
              </text:list-item>
              <text:list-item text:style-override="id1-3-2-2-1-11-3">
                <text:number>3.</text:number>
                <text:p text:style-name="al">Op de parkeerplaats aan de Sportlaan te West-Terschelling zal vanaf 5 november 2021 de oostelijke parkeerstrook die grenst aan het oude voetbalveld worden ingericht als fietsenstalling; </text:p>
              </text:list-item>
            </text:list>
            <text:p text:style-name="common-al">Er wordt een C1 bord van het Reglement Verkeersregels en Verkeerstekens 1990 met het onderbord ‘’Wegsleepregeling van kracht’’ geplaatst. Dit geldt tot en met 7 november 2021.</text:p>
            <text:p text:style-name="common-al">
            <text:span text:style-name="nadrukondlijn">Op 6 november 2021 wordt voor de Kleintje Berenloop en jeugdloop afgesloten voor alle verkeer</text:span>:</text:p>
            <text:list text:style-name="id1-3-2-2-1-14">
              <text:list-item text:style-override="id1-3-2-2-1-14-1">
                <text:number>4.</text:number>
                <text:p text:style-name="al">De Sportlaan (hoek), Longway en West Aletalaan te West-Terschelling van 11.30 en 12.15 uur; </text:p>
              </text:list-item>
              <text:list-item text:style-override="id1-3-2-2-1-14-2">
                <text:number>5.</text:number>
                <text:p text:style-name="al">De Sportlaan, Dirk Altalaan en Jan Ruijglaan te West-Terschelling van 13.00 en 15.00 uur; </text:p>
              </text:list-item>
            </text:list>
            <text:p text:style-name="common-al">
            <text:span text:style-name="nadrukondlijn">Op 7 november 2021 wordt voor de (halve) marathon afgesloten voor alle verkeer</text:span>:</text:p>
            <text:list text:style-name="id1-3-2-2-1-16">
              <text:list-item text:style-override="id1-3-2-2-1-16-1">
                <text:number>6.</text:number>
                <text:p text:style-name="al">De Torenstraat te West-Terschelling van 9.45 uur tot 18.00 uur;</text:p>
              </text:list-item>
              <text:list-item text:style-override="id1-3-2-2-1-16-2">
                <text:number>7.</text:number>
                <text:p text:style-name="al">De Brandarisstraat te West-Terschelling van 12.00 uur tot 17.30 uur;</text:p>
              </text:list-item>
              <text:list-item text:style-override="id1-3-2-2-1-16-3">
                <text:number>8.</text:number>
                <text:p text:style-name="al">De Zwarteweg, Westerbuurtstraat en Willem Barentszkade te West-Terschelling van 12.00 tot 13.00 uur;</text:p>
              </text:list-item>
              <text:list-item text:style-override="id1-3-2-2-1-16-4">
                <text:number>9.</text:number>
                <text:p text:style-name="al">De Hoofdweg vanaf de kruising Dellewal/Hoofdweg tot aan de kruising Midsland/Hoofdweg van 11.55 uur tot 13.15 uur. De lopers van de hele en halve marathon zullen van de Hoofdweg gebruik maken en de begeleiders van het fietspad.  Op het fietspad is verder gedurende die periode geen gemotoriseerd verkeer toegestaan. Slechts de hulpdiensten, brandweer, politie en ambulance mogen gedurende die periode gebruik maken van de Hoofdweg. De afzetting geschiedt door middel van dranghekken en vooraankondigingen op de Hoofdweg. Zodra de laatste loper op de Hoofdweg is aangekomen zal de afzetting worden verplaatst richting Formerum;</text:p>
              </text:list-item>
              <text:list-item text:style-override="id1-3-2-2-1-16-5">
                <text:number>10.</text:number>
                <text:p text:style-name="al">De Hoofdweg vanaf Midsland tot Formerum van 12.05 tot 13.30 uur;</text:p>
              </text:list-item>
              <text:list-item text:style-override="id1-3-2-2-1-16-6">
                <text:number>11.</text:number>
                <text:p text:style-name="al">Formerum (straat), de Molenweg en de Badweg Formerum van 12.30 uur tot 15.30 uur;</text:p>
              </text:list-item>
              <text:list-item text:style-override="id1-3-2-2-1-16-7">
                <text:number>12.</text:number>
                <text:p text:style-name="al">De Duinweg Formerum en de Duinweg Midsland van 12.30 uur tot 16.00 uur;</text:p>
              </text:list-item>
              <text:list-item text:style-override="id1-3-2-2-1-16-8">
                <text:number>13.</text:number>
                <text:p text:style-name="al">De Heereweg te Midsland vanaf recreatiecentrum ET 10 tot en met Midsland aan Zee van 13.00 uur tot 16.30 uur;</text:p>
              </text:list-item>
              <text:list-item text:style-override="id1-3-2-2-1-16-9">
                <text:number>14.</text:number>
                <text:p text:style-name="al">De Oosterburen, Buitenlevenglop en Brouwershoek te Midsland van 12.15 uur tot 13.30 uur;</text:p>
              </text:list-item>
              <text:list-item text:style-override="id1-3-2-2-1-16-10">
                <text:number>15.</text:number>
                <text:p text:style-name="al">De Longway, Dennenweg, Burgemeester Reedekerstraat, Willem Barentszstraat, Raadhuisstraat, het fietspad Longway en de overgang kruising fietspad Badweg-Longway te West-Terschelling van 12.45 uur tot 17.30 uur;</text:p>
              </text:list-item>
              <text:list-item text:style-override="id1-3-2-2-1-16-11">
                <text:number>16.</text:number>
                <text:p text:style-name="al">In de dorpen Lies, Hoorn en Oosterend zal een deel van de Hoofdweg worden afgezet met pionnen ten behoeve van de lopers van 13.30 uur tot 15.30 uur;</text:p>
              </text:list-item>
            </text:list>
            <text:p text:style-name="common-al">
            <text:span text:style-name="nadrukondlijn">Overig</text:span>
          </text:p>
            <text:p text:style-name="common-al">- Van 6 tot en met 7 november 2021 een parkeerverbod in te stellen voor de Reedekerstraat; </text:p>
            <text:p text:style-name="common-al">En hieraan de volgende voorschriften te verbinden:</text:p>
            <text:list text:style-name="id1-3-2-2-1-20">
              <text:list-item text:style-override="id1-3-2-2-1-20-1">
                <text:number>•</text:number>
                <text:p text:style-name="al">De wegafzetting en de overige getroffen verkeersmaatregelen dienen na het passeren van de bezemwagen te worden opgeheven.</text:p>
              </text:list-item>
              <text:list-item text:style-override="id1-3-2-2-1-20-2">
                <text:number>•</text:number>
                <text:p text:style-name="al">De organisatie dient er voor te zorgen dat bij de wegafzetting voldoende gediplomeerde verkeersregelaars met speciale verkeersregelaarsvesten aanwezig zijn om mensen te informeren over de maatregelen en toe te zien op de gang van zaken.</text:p>
              </text:list-item>
            </text:li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de burgemeester van de gemeente Terschelling, Postbus 14, 8880 AA West-Terschelling. Het bezwaarschrift moet worden ondertekend en moet ten minste bevatten: </text:p>
            <text:list text:style-name="id1-3-2-2-1-22">
              <text:list-item text:style-override="id1-3-2-2-1-22-1">
                <text:number>–</text:number>
                <text:p text:style-name="al">de naam en het adres van de indiener; </text:p>
              </text:list-item>
              <text:list-item text:style-override="id1-3-2-2-1-22-2">
                <text:number>–</text:number>
                <text:p text:style-name="al">de dagtekening;</text:p>
              </text:list-item>
              <text:list-item text:style-override="id1-3-2-2-1-22-3">
                <text:number>–</text:number>
                <text:p text:style-name="al">een omschrijving van het besluit waartegen het bezwaar is gericht; </text:p>
              </text:list-item>
              <text:list-item text:style-override="id1-3-2-2-1-22-4">
                <text:number>–</text:number>
                <text:p text:style-name="al">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Namens het college van burgemeester en wethouders van de gemeente Terschelling,</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Terschelling,</text:span></text:p>
          </text:section>
          <text:section text:name="ondertekening_id1-3-2-3-3">
            <text:p><text:span text:style-name="functie">H.M. de Jong,</text:span></text:p>
          </text:section>
          <text:section text:name="ondertekening_id1-3-2-3-4">
            <text:p><text:span text:style-name="functie">secretaris/directeu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Leges: € 14,86 </text:span>
        </text:p>
          <text:p text:style-name="bezwaarschrift_al">Afschrift: Politie Terschelling en Team technie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450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0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0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tijdelijke verkeersmaatregelen - Terschellin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49252/149255</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tijdelijke verkeersmaatregelen te Terschelling</meta:user-defined>
    <meta:user-defined meta:name="DCTERMS.W3CDTF/DCTERMS.available">2021-11-08</meta:user-defined>
    <meta:user-defined meta:name="DCTERMS.W3CDTF/OVERHEIDop.jaargang">2021</meta:user-defined>
    <meta:user-defined meta:name="OVERHEIDop.publicationIssue">394509</meta:user-defined>
    <meta:user-defined meta:name="OVERHEIDop.GmbID/DC.identifier">gmb-2021-394509</meta:user-defined>
    <meta:user-defined meta:name="OVERHEIDop.versieInformatie"/>
  </office:meta>
</office:document-meta>
</file>