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de kronen van 4 monumentale bomen aan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noeien van de kronen van 4 monumentale bomen </text:p>
            <text:p text:style-name="common-al">Met de adressering : Markt 11, 3131 CR </text:p>
            <text:p text:style-name="common-al">Kenmerk : OVXINR-7701</text:p>
            <text:p text:style-name="common-al">Type aanvraag : vergunningaanvraag regulier behandelen</text:p>
            <text:p text:style-name="common-al">Datum ontvangst : 26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450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0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0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701</meta:user-defined>
    <dc:language>nl</dc:language>
    <meta:user-defined meta:name="OVERHEIDop.locatietype/OVERHEIDop.gebiedsmarkering">Adres</meta:user-defined>
    <meta:user-defined meta:name="DC.title">Aanvraag vergunning voor het snoeien van de kronen van 4 monumentale bomen aan Markt 11 te Vlaardin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4508</meta:user-defined>
    <meta:user-defined meta:name="OVERHEIDop.GmbID/DC.identifier">gmb-2021-394508</meta:user-defined>
    <meta:user-defined meta:name="OVERHEIDop.versieInformatie"/>
  </office:meta>
</office:document-meta>
</file>