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aande afhaalrestaurant omzetten naar een woning aan Peperstraat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staande afhaalrestaurant omzetten naar een woning </text:p>
            <text:p text:style-name="common-al">Met de adressering : Peperstraat 8, 3131 CT </text:p>
            <text:p text:style-name="common-al">Kenmerk : OVXINR-7704</text:p>
            <text:p text:style-name="common-al">Type aanvraag : vergunningaanvraag regulier behandelen</text:p>
            <text:p text:style-name="common-al">Datum ontvangst : 27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450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0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04</meta:user-defined>
    <dc:language>nl</dc:language>
    <meta:user-defined meta:name="OVERHEIDop.locatietype/OVERHEIDop.gebiedsmarkering">Adres</meta:user-defined>
    <meta:user-defined meta:name="DC.title">Aanvraag vergunning voor een bestaande afhaalrestaurant omzetten naar een woning aan Peperstraat 8 te Vlaard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504</meta:user-defined>
    <meta:user-defined meta:name="OVERHEIDop.GmbID/DC.identifier">gmb-2021-394504</meta:user-defined>
    <meta:user-defined meta:name="OVERHEIDop.versieInformatie"/>
  </office:meta>
</office:document-meta>
</file>