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/plaatsen dakopbouw aan Platanendreef 19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/plaatsen dakopbouw </text:p>
            <text:p text:style-name="common-al">Met de adressering : Platanendreef 192, 3137 CN </text:p>
            <text:p text:style-name="common-al">Kenmerk : OVXINR-7703</text:p>
            <text:p text:style-name="common-al">Type aanvraag : vergunningaanvraag regulier behandelen</text:p>
            <text:p text:style-name="common-al">Datum ontvangst : 27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450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03</meta:user-defined>
    <dc:language>nl</dc:language>
    <meta:user-defined meta:name="OVERHEIDop.locatietype/OVERHEIDop.gebiedsmarkering">Adres</meta:user-defined>
    <meta:user-defined meta:name="DC.title">Aanvraag vergunning voor het vergroten/plaatsen dakopbouw aan Platanendreef 192 te Vlaard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502</meta:user-defined>
    <meta:user-defined meta:name="OVERHEIDop.GmbID/DC.identifier">gmb-2021-394502</meta:user-defined>
    <meta:user-defined meta:name="OVERHEIDop.versieInformatie"/>
  </office:meta>
</office:document-meta>
</file>