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an rechtswege verleende omgevingsvergunning met reguliere procedure, het bouwen van een nieuwe woning, Rutershoek kavel 22 Den Ham, verzonden 03-11-2021, 1700ESUITE38220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Verzenddatum besluit: 03-11-2021</text:p>
            <text:p text:style-name="common-al">Locatie: Rutershoek kavel 22 Den Ham</text:p>
            <text:p text:style-name="common-al">Projectomschrijving: het bouwen van een nieuw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450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0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0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82202021</meta:user-defined>
    <meta:user-defined meta:name="DCTERMS.abstract">bouwen van een nieuwbouwwoning</meta:user-defined>
    <dc:language>nl</dc:language>
    <meta:user-defined meta:name="OVERHEIDop.locatietype/OVERHEIDop.gebiedsmarkering">Punt</meta:user-defined>
    <meta:user-defined meta:name="DC.title">Gemeente Twenterand - Van rechtswege verleende omgevingsvergunning met reguliere procedure, het bouwen van een nieuwe woning, Rutershoek kavel 22 Den Ham, verzonden 03-11-2021, 1700ESUITE382202021</meta:user-defined>
    <meta:user-defined meta:name="DCTERMS.W3CDTF/DCTERMS.available">2021-11-10</meta:user-defined>
    <meta:user-defined meta:name="DCTERMS.W3CDTF/OVERHEIDop.jaargang">2021</meta:user-defined>
    <meta:user-defined meta:name="OVERHEIDop.publicationIssue">394501</meta:user-defined>
    <meta:user-defined meta:name="OVERHEIDop.GmbID/DC.identifier">gmb-2021-394501</meta:user-defined>
    <meta:user-defined meta:name="OVERHEIDop.versieInformatie"/>
  </office:meta>
</office:document-meta>
</file>