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stenburgstraat 24, 34, 86 en Helfrichstraat 27, 39, Apeldoorn, het toevoegen van extra dakterrassen (brinkhof)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11-2021 </text:p>
            <text:p text:style-name="common-al">Wabonummer: D21/02848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4500</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500</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500</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481</meta:user-defined>
    <dc:language>nl</dc:language>
    <meta:user-defined meta:name="OVERHEIDop.locatietype/OVERHEIDop.gebiedsmarkering">Adres</meta:user-defined>
    <meta:user-defined meta:name="DC.title">Verleende omgevingsvergunning  Rustenburgstraat 24, 34, 86 en Helfrichstraat 27, 39, Apeldoorn, het toevoegen van extra dakterrassen (brinkhof)</meta:user-defined>
    <meta:user-defined meta:name="DCTERMS.W3CDTF/DCTERMS.available">2021-11-05</meta:user-defined>
    <meta:user-defined meta:name="DCTERMS.W3CDTF/OVERHEIDop.jaargang">2021</meta:user-defined>
    <meta:user-defined meta:name="OVERHEIDop.publicationIssue">394500</meta:user-defined>
    <meta:user-defined meta:name="OVERHEIDop.GmbID/DC.identifier">gmb-2021-394500</meta:user-defined>
    <meta:user-defined meta:name="OVERHEIDop.versieInformatie"/>
  </office:meta>
</office:document-meta>
</file>