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Hallen, Kadastrale gemeente Noorddijk Sectie D nr. 1353 Groningen – bouwen bedrijfshal hallen; sectie d, nrs. 1353 te groningen (ontvangstdatum 27-10-2020, dossiernummer 202076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5.097 580804.765</meta:user-defined>
    <meta:user-defined meta:name="DC.title">Aanvraag omgevingsvergunning, verlenging termijn: De Hallen, Kadastrale gemeente Noorddijk Sectie D nr. 1353 Groningen – bouwen bedrijfshal hallen; sectie d, nrs. 1353 te groningen (ontvangstdatum 27-10-2020, dossiernummer 202076683)</meta:user-defined>
    <meta:user-defined meta:name="OVERHEID.PostcodeHuisnummer/OVERHEIDop.postcodeHuisnummer">9723TW 1</meta:user-defined>
    <meta:user-defined meta:name="OVERHEIDop.straatnaam">De Halle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50</meta:user-defined>
    <meta:user-defined meta:name="OVERHEIDop.GmbID/DC.identifier">gmb-2021-39450</meta:user-defined>
    <meta:user-defined meta:name="OVERHEIDop.versieInformatie"/>
  </office:meta>
</office:document-meta>
</file>