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kandelaberen van 2 bomen aan Johan Westerweelstraat 4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en kandelaberen van 2 bomen </text:p>
            <text:p text:style-name="common-al">Met de adressering : Johan Westerweelstraat 49, 3132 BB </text:p>
            <text:p text:style-name="common-al">Kenmerk : OVXINR-7699</text:p>
            <text:p text:style-name="common-al">Type aanvraag : vergunningaanvraag regulier behandelen</text:p>
            <text:p text:style-name="common-al">Datum ontvangst : 25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449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9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9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7699</meta:user-defined>
    <dc:language>nl</dc:language>
    <meta:user-defined meta:name="OVERHEIDop.locatietype/OVERHEIDop.gebiedsmarkering">Adres</meta:user-defined>
    <meta:user-defined meta:name="DC.title">Aanvraag vergunning voor het kappen en kandelaberen van 2 bomen aan Johan Westerweelstraat 49 te Vlaarding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4496</meta:user-defined>
    <meta:user-defined meta:name="OVERHEIDop.GmbID/DC.identifier">gmb-2021-394496</meta:user-defined>
    <meta:user-defined meta:name="OVERHEIDop.versieInformatie"/>
  </office:meta>
</office:document-meta>
</file>