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lorado 218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november 2021 een aanvraag voor een omgevingsvergunning ontvangen. Dit betreft het plaatsen van een overkapping in de tuin ter plaatse van de Colorado 218 in Nieuwerkerk aan den IJssel. De aanvraag is geregistreerd onder kenmerk 202130626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94494</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494</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494</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olorado 218 in Nieuwerkerk aan den IJssel</meta:user-defined>
    <meta:user-defined meta:name="DCTERMS.W3CDTF/DCTERMS.available">2021-11-05</meta:user-defined>
    <meta:user-defined meta:name="DCTERMS.W3CDTF/OVERHEIDop.jaargang">2021</meta:user-defined>
    <meta:user-defined meta:name="OVERHEIDop.publicationIssue">394494</meta:user-defined>
    <meta:user-defined meta:name="OVERHEIDop.GmbID/DC.identifier">gmb-2021-394494</meta:user-defined>
    <meta:user-defined meta:name="OVERHEIDop.versieInformatie"/>
  </office:meta>
</office:document-meta>
</file>