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lolaan 5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verkeersbesluit: verkeersmaatregelen Hotspot XL op 6 november 2021, op locatie Drienerlolaan 5 (campusterrein Universiteit Twente). De aanvraag is geregistreerd onder zaaknummer V-2021-654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49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9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9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lolaan 5 (campusterrein Universiteit Twente)</meta:user-defined>
    <meta:user-defined meta:name="DCTERMS.W3CDTF/DCTERMS.available">2021-11-05</meta:user-defined>
    <meta:user-defined meta:name="DCTERMS.W3CDTF/OVERHEIDop.jaargang">2021</meta:user-defined>
    <meta:user-defined meta:name="OVERHEIDop.publicationIssue">394492</meta:user-defined>
    <meta:user-defined meta:name="OVERHEIDop.GmbID/DC.identifier">gmb-2021-394492</meta:user-defined>
    <meta:user-defined meta:name="OVERHEIDop.versieInformatie"/>
  </office:meta>
</office:document-meta>
</file>