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van de woning, Voorstraat 65 in Brielle  (Zaaknummer WABO-2021-0352, Esuite 2576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verbouwen van de woning, Voorstraat 65 in Brielle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(ver)bouwen van een bouwwerk.</text:p>
              </text:list-item>
              <text:list-item text:style-override="id1-3-2-1-1-3-2">
                <text:number>2.</text:number>
                <text:p text:style-name="al">Het wijzigen van een Rijksmonument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2-11-2021. Gemeente Brielle neemt daarover waarschijnlijk 28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944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2, Esuite 257682021</meta:user-defined>
    <meta:user-defined meta:name="DCTERMS.abstract">Aanvraag vergunning voor het verbouwen van de woning, Voorstraat 65 in Brielle</meta:user-defined>
    <dc:language>nl</dc:language>
    <meta:user-defined meta:name="OVERHEIDop.locatietype/OVERHEIDop.gebiedsmarkering">Adres</meta:user-defined>
    <meta:user-defined meta:name="DC.title">Aanvraag vergunning voor het verbouwen van de woning, Voorstraat 65 in Brielle  (Zaaknummer WABO-2021-0352, Esuite 257682021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89</meta:user-defined>
    <meta:user-defined meta:name="OVERHEIDop.GmbID/DC.identifier">gmb-2021-394489</meta:user-defined>
    <meta:user-defined meta:name="OVERHEIDop.versieInformatie"/>
  </office:meta>
</office:document-meta>
</file>