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meerdere zelfstandige wooneenheden, Leusensteeg 27 7411PX Deventer, Nieuwstraat 82 7411LP Deventer, Nieuwstraat 80 7411LN Deventer, Leusensteeg 25 7411PX Deventer, Leusensteeg 27A 7411PX Deventer, [DVT00E00822] , [DVT00E09108] , [DVT00E09249] , [DVT00E0910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488</text:p>
            <text:p text:style-name="common-al">Ingekomen: 29-10-2021</text:p>
            <text:p text:style-name="common-al">Locatie: Leusensteeg 27 7411PX Deventer, Nieuwstraat 82 7411LP Deventer, Nieuwstraat 80 7411LN Deventer, Leusensteeg 25 7411PX Deventer, Leusensteeg 27A 7411PX Deventer, [DVT00E00822] [DVT00E09108] [DVT00E09249] [DVT00E09107] </text:p>
            <text:p text:style-name="common-al">Projectomschrijving: het realiseren van meerdere zelfstandige wooneenhed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448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8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8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488</meta:user-defined>
    <meta:user-defined meta:name="DCTERMS.abstract">het realiseren van meerdere zelfstandige wooneen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realiseren van meerdere zelfstandige wooneenheden, Leusensteeg 27 7411PX Deventer, Nieuwstraat 82 7411LP Deventer, Nieuwstraat 80 7411LN Deventer, Leusensteeg 25 7411PX Deventer, Leusensteeg 27A 7411PX Deventer, [DVT00E00822] , [DVT00E09108] , [DVT00E09249] , [DVT00E09107]</meta:user-defined>
    <meta:user-defined meta:name="DCTERMS.W3CDTF/DCTERMS.available">2021-11-05</meta:user-defined>
    <meta:user-defined meta:name="DCTERMS.W3CDTF/OVERHEIDop.jaargang">2021</meta:user-defined>
    <meta:user-defined meta:name="OVERHEIDop.publicationIssue">394483</meta:user-defined>
    <meta:user-defined meta:name="OVERHEIDop.GmbID/DC.identifier">gmb-2021-394483</meta:user-defined>
    <meta:user-defined meta:name="OVERHEIDop.versieInformatie"/>
  </office:meta>
</office:document-meta>
</file>