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net 7 te Zevenaar,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Op 3 november 2021 is een aanvraag ingediend voor een omgevingsvergunning op locatie Kornet 7 te Zevenaar. De aanvraag is geregistreerd onder zaaknummer HZ_WABO-2021-1985. De aanvraag gaat over het plaatsen van een dakkapel aan de achterzijde aan de Kornet 7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448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8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8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net 7 te Zevenaar, het plaatsen van een dakkapel aan de achterzijde</meta:user-defined>
    <meta:user-defined meta:name="DCTERMS.W3CDTF/DCTERMS.available">2021-11-05</meta:user-defined>
    <meta:user-defined meta:name="DCTERMS.W3CDTF/OVERHEIDop.jaargang">2021</meta:user-defined>
    <meta:user-defined meta:name="OVERHEIDop.publicationIssue">394482</meta:user-defined>
    <meta:user-defined meta:name="OVERHEIDop.GmbID/DC.identifier">gmb-2021-394482</meta:user-defined>
    <meta:user-defined meta:name="OVERHEIDop.versieInformatie"/>
  </office:meta>
</office:document-meta>
</file>