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naast 326 traf (kad. perceel C4062 en C4063, voorheen Legmeerdijk 32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789</text:span>
          </text:p>
            <text:p text:style-name="common-al">Gemeente Aalsmeer heeft op 3 november 2021 een besluit genomen op de aanvraag omgevingsvergunning voor het vergroten van de reeds vergunde afgiftezuilen voor brandstof, het plaatsen van 2 extra afgiftezuilen voor brandstof en het vergroten van de luifel. De locatie is Legmeerdijk naast 326 traf (kad. perceel C4062 en C4063, voorheen Legmeerdijk 32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9447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47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Gemeente Aalsmeer - aanvraag omgevingsvergunning toegekend - Legmeerdijk naast 326 traf (kad. perceel C4062 en C4063, voorheen Legmeerdijk 322) in Aalsmeer</meta:user-defined>
    <meta:user-defined meta:name="DCTERMS.W3CDTF/DCTERMS.available">2021-11-05</meta:user-defined>
    <meta:user-defined meta:name="DCTERMS.W3CDTF/OVERHEIDop.jaargang">2021</meta:user-defined>
    <meta:user-defined meta:name="OVERHEIDop.publicationIssue">394476</meta:user-defined>
    <meta:user-defined meta:name="OVERHEIDop.GmbID/DC.identifier">gmb-2021-394476</meta:user-defined>
    <meta:user-defined meta:name="OVERHEIDop.versieInformatie"/>
  </office:meta>
</office:document-meta>
</file>