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772</text:span>
          </text:p>
            <text:p text:style-name="common-al">Gemeente Aalsmeer heeft op 3 november 2021 een besluit genomen op de aanvraag omgevingsvergunning voor het wijzigen en intact brengen van de brandcompartimentering. De locatie is Beethovenlaan 11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47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Beethovenlaan 114 in Aals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70</meta:user-defined>
    <meta:user-defined meta:name="OVERHEIDop.GmbID/DC.identifier">gmb-2021-394470</meta:user-defined>
    <meta:user-defined meta:name="OVERHEIDop.versieInformatie"/>
  </office:meta>
</office:document-meta>
</file>