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 besluit Hogere waarden ex artikel 110a Wet geluidhinder, Spoor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het volgende besluit te nemen:</text:p>
            <text:p text:style-name="common-al">• Spoorlaan 3, Rhenen.  Het betreft het vaststellen van hogere waarden ex artikel 110a Wet geluidhinder voor het veranderen van de plaats van de woning. De ontwerpbeschikking betreft een ontheffing van de voorkeurswaarde die genoemd is in de Wet geluidhinder. </text:p>
            <text:p text:style-name="common-al">Zaaknummer: 795551.</text:p>
            <text:p text:style-name="common-al">
            <text:span text:style-name="nadrukvet">Ter inzage</text:span>
          </text:p>
            <text:p text:style-name="common-al">Het besluit Hogere waarden en de bijbehorende stukken liggen met ingang van 10 februari 2021 gedurende zes weken ter inzage. U kunt via vergunningen@rhenen.nl vragen om de stukken die horen bij de omgevingsvergunning.</text:p>
            <text:p text:style-name="common-al">
            <text:span text:style-name="nadrukvet">Zienswijzen</text:span>
          </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Een zienswijze moet u ondertekenen en moet bevatten:</text:p>
            <text:p text:style-name="common-al">• Uw naam en adres;</text:p>
            <text:p text:style-name="common-al">• De datum waarop u de zienswijze geschreven hebt;</text:p>
            <text:p text:style-name="common-al">• Een omschrijving van de ontwerpbeschikking waartegen de zienswijze wordt ingediend en de argumenten tegen de ontwerpbeschikking;</text:p>
            <text:p text:style-name="common-al">• Een zaaknummer van het besluit;</text:p>
            <text:p text:style-name="common-al">• Een korte omschrijving van de zienswijze.</text:p>
            <text:p text:style-name="common-al">In deze periode kunnen ook mondeling zienswijzen worden ingediend. Hiervoor wordt op afspraak een hoorzitting met Loes van Enckevort, coördinator omgevingsvergunningen, georganiseerd. Voor het maken van een afspraak kunt u bellen naar het telefoonnummer 0317 681 681. Een e-mail sturen kan ook: loes.van.enckevort@rhenen.nl.</text:p>
            <text:p text:style-name="last-al">Let u erop dat alleen beroep tegen de uiteindelijke beschikking kan worden ingediend als ook een zienswijze is ingediend tegen de ontwerpbeschikking en diegene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4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981.3 445736.08</meta:user-defined>
    <meta:user-defined meta:name="DC.title">Gemeente Rhenen - Ontwerp besluit Hogere waarden ex artikel 110a Wet geluidhinder, Spoorlaan 3</meta:user-defined>
    <meta:user-defined meta:name="OVERHEID.PostcodeHuisnummer/OVERHEIDop.postcodeHuisnummer">3911SV 3</meta:user-defined>
    <meta:user-defined meta:name="OVERHEIDop.straatnaam">Spoorlaan</meta:user-defined>
    <meta:user-defined meta:name="OVERHEIDop.woonplaats">Rhenen</meta:user-defined>
    <meta:user-defined meta:name="DCTERMS.W3CDTF/DCTERMS.available">2021-02-10</meta:user-defined>
    <meta:user-defined meta:name="DCTERMS.W3CDTF/OVERHEIDop.jaargang">2021</meta:user-defined>
    <meta:user-defined meta:name="OVERHEIDop.publicationIssue">39447</meta:user-defined>
    <meta:user-defined meta:name="OVERHEIDop.GmbID/DC.identifier">gmb-2021-39447</meta:user-defined>
    <meta:user-defined meta:name="OVERHEIDop.versieInformatie"/>
  </office:meta>
</office:document-meta>
</file>