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gebruik ten behoeve van het tijdelijk bewonen van de garage, kadastraal perceel sectie D, nummer 49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het gebruik ten behoeve van het tijdelijk bewonen van de garage</text:p>
            <text:p text:style-name="common-al">Locatie: Kadastraal perceel sectie D, nummer 4914</text:p>
            <text:p text:style-name="common-al">Zaaknummer: 0820950026</text:p>
            <text:p text:style-name="common-al">Datum verleend: 03-11-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446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6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6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950026</meta:user-defined>
    <meta:user-defined meta:name="DCTERMS.abstract">het wijzigen van het gebruik ten behoeve van het tijdelijk bewonen van de garage</meta:user-defined>
    <dc:language>nl</dc:language>
    <meta:user-defined meta:name="OVERHEIDop.locatietype/OVERHEIDop.gebiedsmarkering">Punt</meta:user-defined>
    <meta:user-defined meta:name="DC.title">Gemeente Nuenen, Gerwen en Nederwetten, verleende omgevingsvergunning voor het wijzigen van het gebruik ten behoeve van het tijdelijk bewonen van de garage, kadastraal perceel sectie D, nummer 4914:</meta:user-defined>
    <meta:user-defined meta:name="DCTERMS.W3CDTF/DCTERMS.available">2021-11-05</meta:user-defined>
    <meta:user-defined meta:name="DCTERMS.W3CDTF/OVERHEIDop.jaargang">2021</meta:user-defined>
    <meta:user-defined meta:name="OVERHEIDop.publicationIssue">394466</meta:user-defined>
    <meta:user-defined meta:name="OVERHEIDop.GmbID/DC.identifier">gmb-2021-394466</meta:user-defined>
    <meta:user-defined meta:name="OVERHEIDop.versieInformatie"/>
  </office:meta>
</office:document-meta>
</file>