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4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54</text:span>
          </text:p>
            <text:p text:style-name="common-al">Gemeente Aalsmeer heeft op 3 november 2021 een aanvraag omgevingsvergunning ontvangen voor het aanleggen van een dakterras op het dak van de bestaande aanbouw. De locatie is Kudelstaartseweg 24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445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240 in Kudelstaar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53</meta:user-defined>
    <meta:user-defined meta:name="OVERHEIDop.GmbID/DC.identifier">gmb-2021-394453</meta:user-defined>
    <meta:user-defined meta:name="OVERHEIDop.versieInformatie"/>
  </office:meta>
</office:document-meta>
</file>