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weg 4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454</text:span>
          </text:p>
            <text:p text:style-name="common-al">Gemeente Amstelveen heeft op 2 november 2021 een aanvraag omgevingsvergunning ontvangen voor het wijzigen van de gevel en het aanbrengen van handelsreclame. De locatie is Rembrandtweg 4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45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45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embrandtweg 415 in Amstelve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450</meta:user-defined>
    <meta:user-defined meta:name="OVERHEIDop.GmbID/DC.identifier">gmb-2021-394450</meta:user-defined>
    <meta:user-defined meta:name="OVERHEIDop.versieInformatie"/>
  </office:meta>
</office:document-meta>
</file>