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ekiet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42</text:span>
          </text:p>
            <text:p text:style-name="common-al">Gemeente Aalsmeer heeft op 2 november 2021 een aanvraag omgevingsvergunning ontvangen voor het legaliseren van een reeds geplaatste schuur op het voorerf. De locatie is Karekiet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4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rekietstraat 2 in Aals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46</meta:user-defined>
    <meta:user-defined meta:name="OVERHEIDop.GmbID/DC.identifier">gmb-2021-394446</meta:user-defined>
    <meta:user-defined meta:name="OVERHEIDop.versieInformatie"/>
  </office:meta>
</office:document-meta>
</file>