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Ontwerpbeschikking omgevings-vergunning (brandveilig gebruik) Cuneraweg 15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van plan is om de volgende omgevings-vergunning te verlenen:</text:p>
            <text:p text:style-name="common-al">
            <text:span text:style-name="nadrukvet">Brandveilig gebruik</text:span>
          </text:p>
            <text:p text:style-name="common-al">Het brandveilig gebruiken van een (tijdelijke) dagbesteding, Cuneraweg 15 B , Rhenen. </text:p>
            <text:p text:style-name="common-al">Aanvraagnummer: 5652719. Indieningsdatum: 7 december 2020  </text:p>
            <text:p text:style-name="common-al">
            <text:span text:style-name="nadrukvet">Ter inzage</text:span>
          </text:p>
            <text:p text:style-name="common-al">De aanvraag, de ontwerpbeschikking en de bijbehorende stukken liggen met ingang van 10 februari 2021 gedurende zes weken ter inzage. U kunt via vergunningen@rhenen.nl vragen om de stukken die horen bij de omgevingsvergunning. </text:p>
            <text:p text:style-name="common-al">
            <text:span text:style-name="nadrukvet">Zienswijzen</text:span>
          </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text:a xlink:href="mailto:loes.van.enckevort@rhenen.nl" xlink:type="simple">loes.van.enckevort@rhenen.nl</text:a>.</text:p>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4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44.325 440971.17</meta:user-defined>
    <meta:user-defined meta:name="DC.title">Gemeente Rhenen Ontwerpbeschikking omgevings-vergunning (brandveilig gebruik) Cuneraweg 15B</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21-02-10</meta:user-defined>
    <meta:user-defined meta:name="DCTERMS.W3CDTF/OVERHEIDop.jaargang">2021</meta:user-defined>
    <meta:user-defined meta:name="OVERHEIDop.publicationIssue">39444</meta:user-defined>
    <meta:user-defined meta:name="OVERHEIDop.GmbID/DC.identifier">gmb-2021-39444</meta:user-defined>
    <meta:user-defined meta:name="OVERHEIDop.versieInformatie"/>
  </office:meta>
</office:document-meta>
</file>