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rgemeester Haspelslaan 3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459</text:span>
          </text:p>
            <text:p text:style-name="common-al">Gemeente Amstelveen heeft op 2 november 2021 een aanvraag omgevingsvergunning ontvangen voor het legaliseren van een reeds geplaatste fietsenberging in de voortuin. De locatie is Burgemeester Haspelslaan 3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443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3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3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urgemeester Haspelslaan 344 in Amstelve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438</meta:user-defined>
    <meta:user-defined meta:name="OVERHEIDop.GmbID/DC.identifier">gmb-2021-394438</meta:user-defined>
    <meta:user-defined meta:name="OVERHEIDop.versieInformatie"/>
  </office:meta>
</office:document-meta>
</file>