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t.h.v. Waterfront (kad.perc. H1964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422</text:span>
          </text:p>
            <text:p text:style-name="common-al">Gemeente Aalsmeer heeft op 2 november 2021 een aanvraag omgevingsvergunning ontvangen voor het plaatsen van 15 displays in het kader van een tijdelijke expositie van 1 januari tot en met 1 februari 2022 over huiselijk geweld. De locatie is Stommeerweg t.h.v. Waterfront (kad.perc. H1964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43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3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3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ontvangen - Stommeerweg t.h.v. Waterfront (kad.perc. H1964) in Aalsme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34</meta:user-defined>
    <meta:user-defined meta:name="OVERHEIDop.GmbID/DC.identifier">gmb-2021-394434</meta:user-defined>
    <meta:user-defined meta:name="OVERHEIDop.versieInformatie"/>
  </office:meta>
</office:document-meta>
</file>