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olenweg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0449</text:span>
          </text:p>
            <text:p text:style-name="common-al">Gemeente Amstelveen heeft op 2 november 2021 een aanvraag omgevingsvergunning ontvangen voor het dichtbouwen en bij de woning betrekken van het bestaande balkon op de 1e verdieping aan de achtergevel. De locatie is Molenweg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443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3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3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olenweg 4 in Amstelve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432</meta:user-defined>
    <meta:user-defined meta:name="OVERHEIDop.GmbID/DC.identifier">gmb-2021-394432</meta:user-defined>
    <meta:user-defined meta:name="OVERHEIDop.versieInformatie"/>
  </office:meta>
</office:document-meta>
</file>